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223C190EB34DE4A4C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f64" officeooo:paragraph-rsid="00006f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102cm" svg:y="-0.21cm" svg:width="12.721cm" svg:height="17.662cm" draw:z-index="0"><draw:image xlink:href="Pictures/100000000000018A00000223C190EB34DE4A4CE7.jpg" xlink:type="simple" xlink:show="embed" xlink:actuate="onLoad" loext:mime-type="image/jpeg"/></draw:frame><draw:frame draw:style-name="fr1" draw:name="Figura2" text:anchor-type="paragraph" svg:x="13.224cm" svg:y="-0.291cm" svg:width="12.721cm" svg:height="17.662cm" draw:z-index="1"><draw:image xlink:href="Pictures/100000000000018A00000223C190EB34DE4A4CE7.jpg" xlink:type="simple" xlink:show="embed" xlink:actuate="onLoad" loext:mime-type="image/jpeg"/></draw:frame>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01:30.316000000</meta:creation-date>
    <dc:date>2018-10-11T12:05:23.840000000</dc:date>
    <meta:editing-duration>PT3M53S</meta:editing-duration>
    <meta:editing-cycles>1</meta:editing-cycles>
    <meta:document-statistic meta:table-count="0" meta:image-count="2" meta:object-count="0" meta:page-count="1" meta:paragraph-count="1" meta:word-count="1" meta:character-count="1" meta:non-whitespace-character-count="1"/>
    <meta:generator>LibreOffice/5.4.4.2$Windows_X86_64 LibreOffice_project/2524958677847fb3bb44820e40380acbe820f960</meta:generator>
  </office:meta>
</office:document-meta>
</file>